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265cm" fo:margin-right="0.265cm" fo:margin-top="0.265cm" fo:margin-bottom="0.265cm" style:line-height-at-least="0.529cm" fo:text-align="center" style:justify-single-word="false" fo:widows="1" fo:text-indent="0cm" style:auto-text-indent="false"/>
    </style:style>
    <style:style style:name="P2" style:family="paragraph" style:parent-style-name="Text_20_body">
      <style:paragraph-properties fo:margin-left="0.265cm" fo:margin-right="0.265cm" fo:margin-top="0.265cm" fo:margin-bottom="0.265cm" style:line-height-at-least="0.529cm" fo:text-align="start" style:justify-single-word="false" fo:widows="1"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Text_20_body">
      <style:paragraph-properties fo:margin-left="0cm" fo:margin-right="0cm" fo:margin-top="0cm" fo:margin-bottom="0.265cm" style:line-height-at-least="0.529cm" fo:widows="1" fo:text-indent="0cm" style:auto-text-indent="false"/>
      <style:text-properties fo:font-variant="normal" fo:text-transform="none" fo:color="#333333" style:font-name="Helvetica Neue" fo:font-size="10.5pt" fo:letter-spacing="normal" fo:font-style="normal" fo:font-weight="normal"/>
    </style:style>
    <style:style style:name="P4" style:family="paragraph" style:parent-style-name="Text_20_body">
      <style:paragraph-properties fo:margin-left="0cm" fo:margin-right="0cm" fo:margin-top="0cm" fo:margin-bottom="0.265cm" style:line-height-at-least="0.529cm" fo:widows="1" fo:text-indent="0cm" style:auto-text-indent="false"/>
      <style:text-properties fo:font-variant="normal" fo:text-transform="none" fo:color="#333333" fo:letter-spacing="normal"/>
    </style:style>
    <style:style style:name="P5" style:family="paragraph" style:parent-style-name="Text_20_body">
      <style:paragraph-properties fo:margin-left="0cm" fo:margin-right="0cm" fo:margin-top="0cm" fo:margin-bottom="0.265cm" style:line-height-at-least="0.529cm" fo:widows="1" fo:text-indent="0cm" style:auto-text-indent="false"/>
    </style:style>
    <style:style style:name="T1" style:family="text">
      <style:text-properties style:font-name="Helvetica Neue" fo:font-size="10.5pt" fo:font-style="normal" fo:font-weight="normal"/>
    </style:style>
    <style:style style:name="T2" style:family="text">
      <style:text-properties fo:font-variant="normal" fo:text-transform="none" fo:color="#333333" style:font-name="Helvetica Neue" fo:font-size="16pt" fo:letter-spacing="normal" fo:font-style="normal" fo:font-weight="bold"/>
    </style:style>
    <style:style style:name="T3" style:family="text">
      <style:text-properties fo:font-variant="normal" fo:text-transform="none" fo:color="#333333" style:font-name="Helvetica Neue" fo:font-size="10.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Знакомство с Celtx</text:span></text:span></text:p>
      <text:p text:style-name="P2">После запуска даже первый взгляд на эту программу вызывает чувство спокойствия. Celtx имеет очень приятный и, самое главное, понятный интерфейс. В общем, дизайн на пятёрку.</text:p>
      <text:p text:style-name="P3">В самом начале программа предлагает выбрать нужный шаблон проекта, иными словами, формат будущего сценария, а именно: фильмы, аудио/видео, театр, радио, раскадровка, комикс.</text:p>
      <text:p text:style-name="P4"><draw:frame draw:style-name="fr1" draw:name="Графический объект1" text:anchor-type="as-char" svg:width="16.974cm" svg:height="10.956cm" draw:z-index="0"><draw:image xlink:href="http://moviesecrets.ru/wp-content/uploads/2015/03/1.jpg" xlink:type="simple" xlink:show="embed" xlink:actuate="onLoad"/><svg:title>1</svg:title></draw:frame></text:p>
      <text:p text:style-name="P4"><text:span text:style-name="T1">Мы снимаем короткометражку, поэтому выбираем «Фильмы». Откроется главное окно Celtx, которое представляет собой текстовый редактор.</text:span></text:p>
      <text:p text:style-name="P4"><text:soft-page-break/><draw:frame draw:style-name="fr1" draw:name="Графический объект2" text:anchor-type="as-char" svg:width="16.905cm" svg:height="11.569cm" draw:z-index="1"><draw:image xlink:href="http://moviesecrets.ru/wp-content/uploads/2015/03/2.png" xlink:type="simple" xlink:show="embed" xlink:actuate="onLoad"/><svg:title>2</svg:title></draw:frame></text:p>
      <text:p text:style-name="P3">1) Слева располагается «Библиотека проектов» - это все возможные материалы, которые мы используем во время написания сценария. Это могут быть раскадровка, синопсис, календарь съёмок, сам сценарий, различные файлы, описание реквизитов, одежды актёров и многое другое.</text:p>
      <text:p text:style-name="P3">2) Чуть ниже окно «Сцены». Вы уже знаете, что это такое. Так вот, здесь будет представлен перечень всех сцен нашего фильма, при нажатии на которые мы сразу попадём в нужное место сценария. Это очень удобно для навигации в больших по объёму проектах.</text:p>
      <text:p text:style-name="P3">3) Справа находится окно с вкладками «Примечания», «Медиа», «Аналитика».</text:p>
      <text:p text:style-name="P3">Во вкладке «Примечания» можно оставлять свои заметки к тексту. При этом в главном окне, где вы оставили какую-то заметку, появится иконка.  Нажав на неё, можно увидеть содержание заметки.</text:p>
      <text:p text:style-name="P3">Во вкладке «Медиа» аналогично заметкам мы прикрепляем к тексту аудио, видео или графические файлы. В основном тексте также появится иконка, нажав на которую откроется нужный файл.</text:p>
      <text:p text:style-name="P3">И во вкладке «Аналитика» мы можем назначить определённые атрибуты словам из сценария. К <text:soft-page-break/>примеру, если в сценарии появился новый персонаж можно придать ему атрибут «Актёр» или «Актёр массовки». И в нижней части этой вкладки мы увидим все атрибуты выбранной сцены.</text:p>
      <text:p text:style-name="P3">Ничего страшного, если некоторые вещи вам сейчас не понятны. Все эти инструменты мы изучим далее на практике. Более того, хочу вас обрадовать, что большинство подобных функций будет полезно именно для продюсера фильма, которому важно держать всё под контролем.</text:p>
      <text:p text:style-name="P3">Поэтому в рамках курса основной упор я делаю на инструментах, которые будут полезны сценаристу. Кроме того, к некоторым функциям мы будем возвращаться в следующих уроках.</text:p>
      <text:p text:style-name="P5"><text:span text:style-name="T3">На этом первое знакомство с Celtx подходит к концу. Всё рассмотренное мы разберём на практике в следующих урока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6S</meta:editing-duration>
    <meta:editing-cycles>3</meta:editing-cycles>
    <meta:generator>OpenOffice/4.1.2$Win32 OpenOffice.org_project/412m3$Build-9782</meta:generator>
    <dc:date>2016-01-23T21:26:15.77</dc:date>
    <meta:document-statistic meta:table-count="0" meta:image-count="2" meta:object-count="0" meta:page-count="3" meta:paragraph-count="15" meta:word-count="326" meta:character-count="2254"/>
    <dc:creator>Sergey Yarysh</dc:creator>
    <meta:user-defined meta:name="Info 1"/>
    <meta:user-defined meta:name="Info 2"/>
    <meta:user-defined meta:name="Info 3"/>
    <meta:user-defined meta:name="Info 4"/>
  </office:meta>
</office:document-meta>
</file>